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 fo:margin-bottom="0in" fo:line-height="100%"/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TableColumn19" style:family="table-column">
      <style:table-column-properties style:column-width="6.2569in" style:use-optimal-column-width="false"/>
    </style:style>
    <style:style style:name="Table18" style:family="table">
      <style:table-properties style:width="6.2569in" fo:margin-left="0in" table:align="left"/>
    </style:style>
    <style:style style:name="TableRow20" style:family="table-row">
      <style:table-row-properties style:min-row-height="0.6972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margin-left="0.3937in">
        <style:tab-stops/>
      </style:paragraph-properties>
    </style:style>
    <style:style style:name="P31" style:parent-style-name="Normale" style:family="paragraph">
      <style:paragraph-properties fo:margin-left="0.3937in">
        <style:tab-stops/>
      </style:paragraph-properties>
    </style:style>
    <style:style style:name="P32" style:parent-style-name="Normale" style:family="paragraph">
      <style:paragraph-properties fo:margin-left="0.3937in">
        <style:tab-stops/>
      </style:paragraph-properties>
    </style:style>
    <style:style style:name="P33" style:parent-style-name="Normale" style:family="paragraph">
      <style:paragraph-properties fo:margin-left="0.3937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Paragrafoelenco" style:list-style-name="LFO1" style:family="paragraph">
      <style:paragraph-properties fo:text-align="justify"/>
    </style:style>
    <style:style style:name="P36" style:parent-style-name="Paragrafoelenco" style:list-style-name="LFO1" style:family="paragraph">
      <style:paragraph-properties fo:text-align="justify"/>
    </style:style>
    <style:style style:name="P37" style:parent-style-name="Paragrafoelenco" style:list-style-name="LFO1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Paragrafoelenco" style:list-style-name="LFO2" style:family="paragraph">
      <style:paragraph-properties fo:text-align="justify"/>
    </style:style>
    <style:style style:name="P40" style:parent-style-name="Paragrafoelenco" style:list-style-name="LFO2" style:family="paragraph">
      <style:paragraph-properties fo:text-align="justify"/>
    </style:style>
    <style:style style:name="TableColumn42" style:family="table-column">
      <style:table-column-properties style:column-width="3.2819in" style:use-optimal-column-width="false"/>
    </style:style>
    <style:style style:name="TableColumn43" style:family="table-column">
      <style:table-column-properties style:column-width="3.2819in" style:use-optimal-column-width="false"/>
    </style:style>
    <style:style style:name="Table41" style:family="table">
      <style:table-properties style:width="6.5638in" fo:margin-left="0in" table:align="left"/>
    </style:style>
    <style:style style:name="TableRow44" style:family="table-row">
      <style:table-row-properties style:min-row-height="0.1694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><text:s/><text:span text:style-name="T2">MODELLO DI DOMANDA PER SOGGETTO GESTORE<text:s/></text:span></text:p>
      <text:p text:style-name="P3">Spett.le</text:p>
      <text:p text:style-name="P4">Comunità Montana Alta Valtellina</text:p>
      <text:p text:style-name="P5">Ufficio di Piano<text:s/></text:p>
      <text:p text:style-name="P6">Via Roma, 1</text:p>
      <text:p text:style-name="P7">23032 BORMIO</text:p>
      <text:p text:style-name="P8"/>
      <text:p text:style-name="Normale"><text:span text:style-name="T9">OGGETTO: DOMANDA PER ACCESSO ALLE RISORSE A FAVORE DI PERSONE CON DISABILITÀ GRAVE PRIVE DEL SOSTEGNO<text:s/></text:span><text:span text:style-name="T10">FAMILIARE - DOPO DI NOI - L. N. 112/2016 - DGR 2</text:span><text:span text:style-name="T11">912</text:span><text:span text:style-name="T12">/202</text:span><text:span text:style-name="T13">4</text:span><text:span text:style-name="T14"><text:s text:c="2"/></text:span></text:p>
      <text:p text:style-name="Normale">Il/La sottoscritto/a ________________________________________________________________________<text:s/></text:p>
      <text:p text:style-name="Normale">Codice Fiscale ____________________________________________________________________________<text:s/></text:p>
      <text:p text:style-name="Normale">Nato/a a _____________________________________ il _________________________________________<text:s/></text:p>
      <text:p text:style-name="Normale">Residente a _________________________________ in Via/Piazza _________________________________<text:s/></text:p>
      <text:p text:style-name="Normale">Telefono ___________________________ Mail ________________________________________________<text:s/></text:p>
      <text:p text:style-name="Normale">in qualità di legale rappresentante del SOGGETTO GESTORE _______________________________________________________________________________________<text:s/></text:p>
      <text:p text:style-name="Normale">Codice Fiscale/P.iva<text:s/>_______________________________________________________________________<text:s/></text:p>
      <text:p text:style-name="Normale">con sede a _____________________________ in Via/Piazza ______________________________________<text:s/></text:p>
      <text:p text:style-name="Normale">Telefono ___________________________ Mail ________________________________________________<text:s/></text:p>
      <text:p text:style-name="P15"><text:span text:style-name="T16">CHIEDE</text:span></text:p>
      <text:p text:style-name="P17">di partecipare all’Avviso Pubblico a favore di persone con disabilità grave prive del sostegno familiare DOPO DI NOI l. n. 112/2016 inerente i sostegni previsti dall’Ambito di Bormio ex DGR 2912/2024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Normale"><text:span text:style-name="T22">intende avviare il seguente progetto<text:s/></text:span>per il DOPO DI NOI _______________________________________________________________________________<text:s/></text:p>
            <text:p text:style-name="Normale"/>
            <text:p text:style-name="Normale"><text:span text:style-name="T23">relativo agli INTERVENTI INFRASTRUTTURALI (A)<text:s/></text:span><text:span text:style-name="T24">(barrare solo una delle seguenti tipologie):<text:s/></text:span></text:p>
            <text:p text:style-name="Normale">□<text:s/><text:span text:style-name="T25">Sostegno per adeguamenti dell’ambiente domestico<text:s/></text:span></text:p>
            <text:p text:style-name="P26">□ Sostegno spese di locazione.<text:s/></text:p>
            <text:p text:style-name="P27">□ Sostegno spese condominiali-utenze.</text:p>
            <text:p text:style-name="Normale"/>
          </table:table-cell>
        </table:table-row>
      </table:table>
      <text:p text:style-name="P28"><text:span text:style-name="T29">DICHIARA</text:span></text:p>
      <text:p text:style-name="Normale">ai sensi e per gli effetti di quanto previsto all’art. 46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Normale">Di voler gestire il progetto sopra menzionato dedicato a persone con disabilità grave prive del sostegno familiare di cui si allega dettagliata documentazione tecnica:<text:s/></text:p>
      <text:soft-page-break/>
      <text:p text:style-name="P30">• descrizione progettuale e gestionale dell’intervento;<text:s/></text:p>
      <text:p text:style-name="P31">• documentazione tecnica relativa all’abitazione che si intende mettere a disposizione;<text:s/></text:p>
      <text:p text:style-name="P32">• programma degli interventi (cronoprogramma);<text:s/></text:p>
      <text:p text:style-name="P33">• piano economico<text:s/>finanziario (costi interventi e relative coperture).<text:s/></text:p>
      <text:p text:style-name="Normale"/>
      <text:p text:style-name="Normale"><text:span text:style-name="T34">Dichiara inoltre<text:s/></text:span></text:p>
      <text:list text:style-name="LFO1" text:continue-numbering="true">
        <text:list-item>
          <text:p text:style-name="P35">Di aver preso visione dell’avviso per l’erogazione dei sostegni sopraindicati e di accettarne le condizioni;<text:s/></text:p>
        </text:list-item>
        <text:list-item>
          <text:p text:style-name="P36">di essere consapevole che la domanda verrà sottoposta a valutazione, da parte dell’Ambito e di accettarne gli esiti;<text:s/></text:p>
        </text:list-item>
        <text:list-item>
          <text:p text:style-name="P37">di essere a conoscenza che il progetto è prioritariamente garantito alle persone con disabilità grave prive del sostegno familiare in base alla necessità di maggiore urgenza (decreto del 23 novembre 2016 il Ministero del Lavoro e delle Politiche Sociali art. 4, c. 2 e dalla D.G.R. 6218 del 4/04/2022).<text:s/></text:p>
        </text:list-item>
      </text:list>
      <text:p text:style-name="Normale"/>
      <text:p text:style-name="Normale">Il sottoscritto<text:s/><text:span text:style-name="T38">dichiara infine<text:s/></text:span></text:p>
      <text:list text:style-name="LFO2" text:continue-numbering="true">
        <text:list-item>
          <text:p text:style-name="P39">di essere a conoscenza che l’Ufficio di piano, ai sensi del decreto legislativo n. 109/1998 e del DPR 445/2000 art. 45,<text:s/>potrà procedere ad idonei controlli diretti ad accertare la veridicità delle dichiarazioni rese e che qualora dal controllo emergessero incongruenze, sarà revocato ogni beneficio, effettuato il recupero delle somme corrisposte e sarà inoltrata denuncia all’autorità giudiziaria;<text:s/></text:p>
        </text:list-item>
        <text:list-item>
          <text:p text:style-name="P40">in relazione a quanto previsto dal regolamento Europeo sulla protezione dei dati personali 2016/679 e dal D.Lgs 196/2003 c.d. Codice Privacy, come modificato dal D.Lgs 101/2018 smi esprime il proprio consenso alla raccolta ed al trattamento dei dati nella presente dichiarazione riportati, entro i limiti e secondo le finalità previste dalla stessa legge.<text:s/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e">Data _____________________<text:s/></text:p>
          </table:table-cell>
          <table:table-cell table:style-name="TableCell46">
            <text:p text:style-name="Normale">Firma _____________________________________<text:s/></text:p>
          </table:table-cell>
        </table:table-row>
      </table:table>
      <text:p text:style-name="Normale"/>
      <text:p text:style-name="Normale"><text:span text:style-name="T47">ALLEGA<text:s/></text:span></text:p>
      <text:p text:style-name="Normale">Copia carta d’identità del richiedente<text:s/><text:span text:style-name="T48">(fronte e retro)<text:s/></text:span></text:p>
      <text:p text:style-name="Normale">Documentazione tecnica:<text:s/><text:span text:style-name="T49">(specificare)<text:s/></text:span></text:p>
      <text:p text:style-name="Normale">1) _________________________________________________________________________________<text:s/></text:p>
      <text:p text:style-name="Normale">2)<text:s/>_________________________________________________________________________________<text:s/></text:p>
      <text:p text:style-name="Normale">3) _________________________________________________________________________________<text:s/></text:p>
      <text:p text:style-name="Normale">4) 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tilia Galli</meta:initial-creator>
    <dc:creator>Attilia Galli</dc:creator>
    <meta:creation-date>2022-12-28T16:33:00Z</meta:creation-date>
    <dc:date>2025-03-26T17:36:00Z</dc:date>
    <meta:template xlink:href="Normal.dotm" xlink:type="simple"/>
    <meta:editing-cycles>4</meta:editing-cycles>
    <meta:editing-duration>PT300S</meta:editing-duration>
    <meta:document-statistic meta:page-count="2" meta:paragraph-count="8" meta:word-count="650" meta:character-count="4350" meta:row-count="30" meta:non-whitespace-character-count="3708"/>
  </office:meta>
</office:document-meta>
</file>