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margin-left="0.1972in">
        <style:tab-stops/>
      </style:paragraph-properties>
    </style:style>
    <style:style style:name="P36" style:parent-style-name="Normale" style:family="paragraph">
      <style:paragraph-properties fo:margin-left="0.1972in">
        <style:tab-stops/>
      </style:paragraph-properties>
    </style:style>
    <style:style style:name="P37" style:parent-style-name="Normale" style:family="paragraph">
      <style:paragraph-properties fo:margin-left="0.1972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Paragrafoelenco" style:list-style-name="LFO1" style:family="paragraph">
      <style:paragraph-properties fo:margin-left="0in" fo:text-indent="-0.0076in">
        <style:tab-stops>
          <style:tab-stop style:type="left" style:position="0.0986in"/>
        </style:tab-stops>
      </style:paragraph-properties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P42" style:parent-style-name="Normale" style:family="paragraph">
      <style:paragraph-properties fo:margin-left="0.1972in">
        <style:tab-stops/>
      </style:paragraph-properties>
    </style:style>
    <style:style style:name="P43" style:parent-style-name="Normale" style:family="paragraph">
      <style:paragraph-properties fo:margin-left="0.1972in">
        <style:tab-stops/>
      </style:paragraph-properties>
    </style:style>
    <style:style style:name="P44" style:parent-style-name="Normale" style:family="paragraph">
      <style:paragraph-properties fo:margin-left="0.1972in">
        <style:tab-stops/>
      </style:paragraph-properties>
    </style:style>
    <style:style style:name="P45" style:parent-style-name="Normale" style:family="paragraph">
      <style:paragraph-properties fo:margin-left="0.1972in">
        <style:tab-stops/>
      </style:paragraph-properties>
    </style:style>
    <style:style style:name="P46" style:parent-style-name="Paragrafoelenco" style:list-style-name="LFO1" style:family="paragraph">
      <style:paragraph-properties fo:margin-left="0in" fo:text-indent="-0.0076in">
        <style:tab-stops>
          <style:tab-stop style:type="left" style:position="0.0986in"/>
        </style:tab-stops>
      </style:paragraph-properties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Normale" style:family="paragraph">
      <style:paragraph-properties fo:margin-left="0.2958in">
        <style:tab-stops/>
      </style:paragraph-properties>
    </style:style>
    <style:style style:name="P50" style:parent-style-name="Normale" style:family="paragraph">
      <style:paragraph-properties fo:margin-left="0.2958in">
        <style:tab-stops/>
      </style:paragraph-properties>
    </style:style>
    <style:style style:name="P51" style:parent-style-name="Normale" style:family="paragraph">
      <style:paragraph-properties fo:margin-left="0.2958in">
        <style:tab-stops/>
      </style:paragraph-properties>
    </style:style>
    <style:style style:name="P52" style:parent-style-name="Normale" style:family="paragraph">
      <style:paragraph-properties fo:margin-left="0.2958in">
        <style:tab-stops/>
      </style:paragraph-properties>
    </style:style>
    <style:style style:name="P53" style:parent-style-name="Normale" style:family="paragraph">
      <style:paragraph-properties fo:margin-left="0.2958in">
        <style:tab-stops/>
      </style:paragraph-properties>
    </style:style>
    <style:style style:name="P54" style:parent-style-name="Normale" style:family="paragraph">
      <style:paragraph-properties fo:margin-left="0.2958in">
        <style:tab-stops/>
      </style:paragraph-properties>
    </style:style>
    <style:style style:name="P55" style:parent-style-name="Normale" style:family="paragraph">
      <style:paragraph-properties fo:margin-left="0.2958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name="Segoe UI Symbol" style:font-name-complex="Segoe UI Symbol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Segoe UI Symbol" style:font-name-complex="Segoe UI Symbo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Segoe UI Symbol" style:font-name-complex="Segoe UI Symbol"/>
    </style:style>
    <style:style style:name="T65" style:parent-style-name="Car.predefinitoparagrafo" style:family="text">
      <style:text-properties style:font-name="Segoe UI Symbol" style:font-name-complex="Segoe UI Symbol"/>
    </style:style>
    <style:style style:name="T66" style:parent-style-name="Car.predefinitoparagrafo" style:family="text">
      <style:text-properties style:font-name="Segoe UI Symbol" style:font-name-complex="Segoe UI Symbol"/>
    </style:style>
    <style:style style:name="T67" style:parent-style-name="Car.predefinitoparagrafo" style:family="text">
      <style:text-properties style:font-name="Segoe UI Symbol" style:font-name-complex="Segoe UI Symbol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Segoe UI Symbol" style:font-name-complex="Segoe UI Symbol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Segoe UI Symbol" style:font-name-complex="Segoe UI Symbol"/>
    </style:style>
    <style:style style:name="P73" style:parent-style-name="Normale" style:family="paragraph">
      <style:paragraph-properties fo:text-align="justify"/>
    </style:style>
    <style:style style:name="TableColumn75" style:family="table-column">
      <style:table-column-properties style:column-width="3.2944in" style:use-optimal-column-width="false"/>
    </style:style>
    <style:style style:name="TableColumn76" style:family="table-column">
      <style:table-column-properties style:column-width="3.2944in" style:use-optimal-column-width="false"/>
    </style:style>
    <style:style style:name="Table74" style:family="table">
      <style:table-properties style:width="6.5888in" fo:margin-left="0in" table:align="left"/>
    </style:style>
    <style:style style:name="TableRow77" style:family="table-row">
      <style:table-row-properties style:min-row-height="0.0763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><text:s/><text:span text:style-name="T2">MODELLO DI DOMANDA BENEFICIARI<text:s/></text:span></text:p>
      <text:p text:style-name="P3">Spett.le</text:p>
      <text:p text:style-name="P4">Comunità Montana Alta Valtellina</text:p>
      <text:p text:style-name="P5">Ufficio di Piano<text:s/></text:p>
      <text:p text:style-name="P6">Via Roma, 1</text:p>
      <text:p text:style-name="P7">23032 BORMIO</text:p>
      <text:p text:style-name="P8"/>
      <text:p text:style-name="Normale"><text:span text:style-name="T9">OGGETTO: DOMANDA PER ACCESSO ALLE RISORSE A FAVORE DI PERSONE CON DISABILITÀ GRAVE PRIVE DEL SOSTEGNO<text:s/></text:span><text:span text:style-name="T10">FAMILIARE - DOPO DI NOI - L. N. 112/2016 - DGR XII/2</text:span><text:span text:style-name="T11">912</text:span><text:span text:style-name="T12">/202</text:span><text:span text:style-name="T13">4</text:span><text:span text:style-name="T14"><text:s/></text:span></text:p>
      <text:p text:style-name="Normale">Il/La sottoscritto/a _________________________________________________________________________________<text:s/></text:p>
      <text:p text:style-name="Normale">Codice Fiscale ____________________________________________________________________________________<text:s/></text:p>
      <text:p text:style-name="Normale">Nato/a a ____________________________ il _________________________________________________<text:s/></text:p>
      <text:p text:style-name="Normale">Residente a ____________________________ in Via/Piazza _____________________________________<text:s/></text:p>
      <text:p text:style-name="Normale">Telefono ______________________ Mail ____________________________________________________<text:s/></text:p>
      <text:p text:style-name="Normale"><text:span text:style-name="T15">in qualità di □ Beneficiario<text:s/></text:span></text:p>
      <text:p text:style-name="Normale"><text:span text:style-name="T16">Oppure □ Genitore □ Tutore/Curatore □ Amministratore di sostegno<text:s/></text:span></text:p>
      <text:p text:style-name="Normale"><text:span text:style-name="T17">Del RICHIEDENTE<text:s/></text:span></text:p>
      <text:p text:style-name="Normale">Sig./Sig.ra <text:s text:c="5"/>­__________________________________________________________________________</text:p>
      <text:p text:style-name="Normale">Codice Fiscale ____________________________________________________________________________________<text:s/></text:p>
      <text:p text:style-name="Normale">Nato/a a ____________________________________ il __________________________________<text:s/></text:p>
      <text:p text:style-name="Normale">Residente a _________________________ in Via/Piazza ______________________________________<text:s/></text:p>
      <text:p text:style-name="Normale">Percentuale Invalidità _______________<text:s/></text:p>
      <text:p text:style-name="Normale">Telefono _____________________ Mail _____________________________________________________<text:s/></text:p>
      <text:p text:style-name="P18"><text:span text:style-name="T19">CHIEDE</text:span></text:p>
      <text:p text:style-name="Normale">di partecipare all’Avviso Pubblico per l’assegnazione delle risorse a favore di persone con disabilità grave prive del sostegno familiare DOPO DI NOI l. n. 112/2016 inerente i sostegni previsti dall’ambito di Bormio – programmazione annualità 2022 DGR/XII/2912/2024<text:s/><text:span text:style-name="T20">(barrare solo una delle seguenti tipologie):<text:s/></text:span></text:p>
      <text:p text:style-name="Normale">□<text:s/><text:span text:style-name="T21">Voucher accompagnamento all’autonomia<text:s/></text:span></text:p>
      <text:p text:style-name="Normale">□<text:s/><text:span text:style-name="T22">Voucher supporto alla residenzialità - gruppo appartamento con ente gestore<text:s/></text:span></text:p>
      <text:p text:style-name="Normale">□<text:s/><text:span text:style-name="T23">Voucher supporto alla residenzialità - gruppo appartamento autogestito<text:s/></text:span></text:p>
      <text:p text:style-name="Normale">□<text:s/><text:span text:style-name="T24">Voucher supporto alla residenzialità - housing/cohousing<text:s/></text:span></text:p>
      <text:p text:style-name="Normale">□<text:s/><text:span text:style-name="T25">Interventi di permanenza temporanea in soluzione abitativa extra- familiare<text:s/></text:span>(Pronto intervento)<text:s/></text:p>
      <text:p text:style-name="Normale">□<text:s/><text:span text:style-name="T26">Sostegno<text:s/></text:span><text:span text:style-name="T27">Interventi infrastrutturali<text:s/></text:span></text:p>
      <text:soft-page-break/>
      <text:p text:style-name="P28"><text:span text:style-name="T29">DICHIARA</text:span></text:p>
      <text:p text:style-name="Normale"><text:span text:style-name="T30">ai sensi e per gli effetti di quanto previsto all’art. 46 del d.p.r. 28 dicembre 2000 n. 445, consapevole della decadenza dal beneficio e delle responsabilità penali previste dagli artt. 75 e 76 del medesimo d.p.r. n. 445/2000 nel caso di dichiarazione non veritiera e falsità negli atti, quanto segue:<text:s/></text:span></text:p>
      <text:p text:style-name="Normale">• che la disabilità grave di cui è portatore non è determinata dal naturale invecchiamento o da patologie connesse alla senilità;<text:s/></text:p>
      <text:p text:style-name="Normale">• di avere, al momento della presentazione della domanda, un’età compresa tra 18 e 64 anni;<text:s/></text:p>
      <text:p text:style-name="Normale">• di essere in possesso della certificazione di disabilità grave, riconosciuta ai sensi dell’art. 3 comma 3 della legge 104/92;<text:s/></text:p>
      <text:p text:style-name="Normale">• di essere residente nel Comune di ___________________________ nell’ambito di Bormio;<text:s/></text:p>
      <text:p text:style-name="Normale">• di possedere<text:s/><text:span text:style-name="T31">ISEE socio sanitario<text:s/></text:span>allegato alla domanda, di<text:s/><text:span text:style-name="T32">€<text:s/></text:span>_______________<text:s/><text:span text:style-name="T33">OPPURE<text:s/></text:span>di aver presentato la DSU (art. 11 c.9, DPCM<text:s/>159/2013) - in questo caso l’Ufficio di Piano acquisirà l’attestazione relativa all’ISEE direttamente dall’INPS (art. 11, c.10, DPCM 159/2013)<text:s/></text:p>
      <text:p text:style-name="Normale">• di essere privo del sostegno familiare in quanto<text:s/><text:span text:style-name="T34">(barrare solo una delle seguenti tipologie)</text:span>:<text:s/></text:p>
      <text:p text:style-name="P35">□ mancante di entrambi i genitori<text:s/></text:p>
      <text:p text:style-name="P36">□ i genitori non sono in grado di fornire l’adeguato sostegno genitoriale<text:s/></text:p>
      <text:p text:style-name="P37">□ si considera la prospettiva del venir meno del sostegno familiare<text:s/></text:p>
      <text:p text:style-name="Normale">• di non essere beneficiario di misure previste dalla<text:s/><text:span text:style-name="T38">sperimentazione del modello di intervento in materia di vita indipendente<text:s/></text:span>ed inclusione delle persone con disabilità realizzata dagli Ambiti Territoriali Sociali con fondi trasferiti alla Regione dal Ministero del Lavoro e delle Politiche sociali, né delle azioni previste dai Programmi Regionali FNA;<text:s/></text:p>
      <text:list text:style-name="LFO1" text:continue-numbering="true">
        <text:list-item>
          <text:p text:style-name="P39"><text:span text:style-name="T40">di frequentare<text:s/></text:span><text:span text:style-name="T41">(barrare solo una delle seguenti tipologie)</text:span>:<text:s/></text:p>
        </text:list-item>
      </text:list>
      <text:p text:style-name="P42">□ il Centro Diurno Disabili (CDD)<text:s/></text:p>
      <text:p text:style-name="P43">□ il Centro Residenziale per Disabili (RSD)<text:s/></text:p>
      <text:p text:style-name="P44">□ altre strutture residenziali o semi-residenziali sociali o sociosanitarie per disabili:<text:s/>specificare________________________________________________<text:s/></text:p>
      <text:p text:style-name="P45">□ il contesto di Tirocinio di Inclusione sociale (TIS)<text:s/></text:p>
      <text:p text:style-name="Normale"/>
      <text:list text:style-name="LFO1" text:continue-numbering="true">
        <text:list-item>
          <text:p text:style-name="P46"><text:span text:style-name="T47">di beneficiare delle seguenti misure<text:s/></text:span><text:span text:style-name="T48">(segnare con una croce nell’apposito spazio)<text:s/></text:span></text:p>
        </text:list-item>
      </text:list>
      <text:p text:style-name="P49">□ Servizio di Assistenza Domiciliare (SAD)<text:s/></text:p>
      <text:p text:style-name="P50">□ Assistenza Domiciliare Integrata (ADI)<text:s/></text:p>
      <text:p text:style-name="P51">□ Misura B2 FNA: specificare ____________________________________________________<text:s/></text:p>
      <text:p text:style-name="P52">□ Misura Reddito di autonomia disabili<text:s/></text:p>
      <text:p text:style-name="P53">□ Accoglienza residenziale in Unità d’Offerta sociosanitarie, sociali specificare_________________________________________________________________<text:s/></text:p>
      <text:p text:style-name="P54">□ Sostegni inerenti le misure “dopo di noi” specificare________________________________<text:s/></text:p>
      <text:soft-page-break/>
      <text:p text:style-name="P55">□ altro (specificare)____________________________________________________________<text:s/></text:p>
      <text:p text:style-name="Normale"/>
      <text:p text:style-name="Normale"><text:span text:style-name="T56">Dichiara inoltre di essere<text:s/></text:span></text:p>
      <text:p text:style-name="Normale">□ disponibile a seguire programmi di accrescimento delle consapevolezze e sviluppo delle proprie autonomie ovvero percorsi di accompagnamento dall’uscita dal nucleo/deistituzionalizzazione, percorsi che prevedono interventi socio educativi e socio formativi finalizzati all’autonomia;<text:s/></text:p>
      <text:p text:style-name="Normale">□ disponibile a costruire con più persone con disabilità grave interessate un progetto di vita indipendente presso un’unica abitazione;<text:s/></text:p>
      <text:p text:style-name="Normale">□ disponibile a mettere a disposizione un proprio bene immobile o a condividere la fruizione di bene immobile ai fini della realizzazione un progetto di vita Dopo di NOI;<text:s/></text:p>
      <text:p text:style-name="Normale">□ disponibile all’ esperienza di permanenza in accoglienza temporanea.<text:s/></text:p>
      <text:p text:style-name="Normale"/>
      <text:p text:style-name="Normale"><text:span text:style-name="T57">Dichiara altresì di essere in una delle seguenti condizioni di priorità</text:span>:<text:s/></text:p>
      <text:p text:style-name="Normale">□ condizioni economiche della persona con disabilità e della sua famiglia: ISEE<text:s/><text:span text:style-name="T58">ordinario<text:s/></text:span>pari a _________;<text:s/></text:p>
      <text:p text:style-name="Normale">□ persona con disabilità grave mancante di entrambi i genitori, con priorità per le persone prive di risorse economiche reddituali e patrimoniali, che non siano i trattamenti percepiti in ragione della condizione di disabilità;<text:s/></text:p>
      <text:p text:style-name="Normale">□ persona con disabilità grave i cui genitori, per ragioni connesse all’età ovvero alla propria condizione, non sono più nella possibilità di garantire loro nel futuro prossimo il sostegno necessario ad una vita dignitosa;<text:s/></text:p>
      <text:p text:style-name="Normale">□ persona con disabilità grave inserite in strutture residenziali non in grado di garantire, per tipologia d’offerta, condizioni abitative e relazionali della casa familiare (Gruppi appartamento e soluzioni di Cohousing/Housing).<text:s/></text:p>
      <text:p text:style-name="Normale"/>
      <text:p text:style-name="Normale"><text:span text:style-name="T59">Dichiara inoltre<text:s/></text:span></text:p>
      <text:p text:style-name="Normale"><text:span text:style-name="T60">➢</text:span><text:s/>Di aver preso visione dell’avviso per l’erogazione dei sostegni sopraindicati e di accettarne le condizioni;<text:s/></text:p>
      <text:p text:style-name="P61"><text:span text:style-name="T62">➢</text:span><text:s/>di essere consapevole che la domanda verrà sottoposta a valutazione, di tipo multidimensionale, realizzata in forma integrata da parte dell’équipe appartenente all’Ambito e di accettarne gli esiti;<text:s/></text:p>
      <text:p text:style-name="P63"><text:span text:style-name="T64">➢</text:span><text:s/>di essere a conoscenza che il sostegno è prioritariamente garantito alle persone con disabilità grave prive del sostegno familiare in base alla necessità di maggiore urgenza (decreto del 23 novembre 2016 il Ministero del Lavoro e delle Politiche Sociali art. 4, c. 2 e dalla D.G.R. 6218 del 4/04/2022);<text:s/></text:p>
      <text:p text:style-name="Normale"><text:span text:style-name="T65">➢</text:span><text:s/>di impegnarsi a sottoscrivere il progetto individuale;<text:s/></text:p>
      <text:p text:style-name="Normale"><text:span text:style-name="T66">➢</text:span><text:s/>di impegnarsi a compartecipare alle spese previste per il progetto d’autonomia stabilite in base alla normativa vigente;<text:s/></text:p>
      <text:p text:style-name="Normale"><text:span text:style-name="T67">➢</text:span><text:s/>di impegnarsi a dare ogni comunicazione relativa ad eventi che comportano la decadenza (per incompatibilità, cambio residenza, decesso del beneficiario) del diritto di assegnazione del sostegno<text:s/>all’Ufficio di Piano, entro dieci giorni dall’evento stesso.<text:s/></text:p>
      <text:p text:style-name="Normale"/>
      <text:soft-page-break/>
      <text:p text:style-name="Normale">Il sottoscritto<text:s/><text:span text:style-name="T68">dichiara infine<text:s/></text:span></text:p>
      <text:p text:style-name="P69"><text:span text:style-name="T70">➢</text:span><text:s/>di essere a conoscenza che l’Ufficio di piano, ai sensi del decreto legislativo n. 109/1998 e del DPR 445/2000 art. 45, potrà procedere ad idonei controlli diretti ad accertare la veridicità delle dichiarazioni rese e che qualora dal controllo emergessero incongruenze, sarà revocato ogni beneficio, effettuato il recupero delle somme corrisposte e sarà inoltrata denuncia all’autorità giudiziaria;<text:s/></text:p>
      <text:p text:style-name="P71"><text:span text:style-name="T72">➢</text:span><text:s/>in relazione a quanto previsto dal regolamento Europeo sulla protezione dei dati personali 2016/679 e dal D.Lgs 196/2003 c.d. Codice Privacy, come modificato dal D.Lgs 101/2018 smi esprime il proprio consenso alla raccolta ed al trattamento dei dati nella presente dichiarazione riportati, entro i limiti e secondo le finalità previste dalla stessa legge.<text:s/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e">Data ________________<text:s/></text:p>
          </table:table-cell>
          <table:table-cell table:style-name="TableCell79">
            <text:p text:style-name="Normale">Firma del Dichiarante ________________________<text:s/></text:p>
          </table:table-cell>
        </table:table-row>
      </table:table>
      <text:p text:style-name="Normale"/>
      <text:p text:style-name="Normale"><text:span text:style-name="T80">ALLEGA<text:s/></text:span></text:p>
      <text:p text:style-name="Normale">COPIA ATTESTAZIONE ISEE socio sanitario<text:s/></text:p>
      <text:p text:style-name="Normale">COPIA ATTESTAZIONE ISEE ordinario (solo per priorità)<text:s/></text:p>
      <text:p text:style-name="Normale">COPIA certificazione di disabilità grave, riconosciuta ai sensi dell’art. 3 comma 3 della legge 104/92 ai sensi dell’art. 3, comma 3 della Legge n. 104/1992 <text:s/></text:p>
      <text:p text:style-name="Normale">COPIA VERBALE INVALIDITA’ CIVILE ED EVENTUALE RICONOSCIMENTO L.104/92<text:s/></text:p>
      <text:p text:style-name="Normale">COPIA<text:s/>CARTA D’IDENTIT<text:span text:style-name="T81">À</text:span><text:s/>DEL RICHIEDENTE E DI CHI PRESENTA LA DOMANDA<text:s/><text:span text:style-name="T82">(fronte e retro)<text:s/></text:span></text:p>
      <text:p text:style-name="Normale">COPIA SENTENZA DEL TRIBUNALE DI NOMINA DEL TUTORE DEL SOGGETTO FRAGILE<text:s/></text:p>
      <text:p text:style-name="Normale">ALTRO____________________________________________________________________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tilia Galli</meta:initial-creator>
    <dc:creator>Attilia Galli</dc:creator>
    <meta:creation-date>2022-12-28T16:09:00Z</meta:creation-date>
    <dc:date>2025-03-26T17:33:00Z</dc:date>
    <meta:template xlink:href="Normal.dotm" xlink:type="simple"/>
    <meta:editing-cycles>6</meta:editing-cycles>
    <meta:editing-duration>PT1860S</meta:editing-duration>
    <meta:document-statistic meta:page-count="4" meta:paragraph-count="17" meta:word-count="1312" meta:character-count="8779" meta:row-count="62" meta:non-whitespace-character-count="7484"/>
  </office:meta>
</office:document-meta>
</file>