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Normale" style:family="paragraph">
      <style:paragraph-properties fo:text-align="end" fo:margin-bottom="0in" fo:line-height="100%"/>
    </style:style>
    <style:style style:name="P4" style:parent-style-name="Normale" style:family="paragraph">
      <style:paragraph-properties fo:text-align="end" fo:margin-bottom="0in" fo:line-height="100%"/>
    </style:style>
    <style:style style:name="P5" style:parent-style-name="Normale" style:family="paragraph">
      <style:paragraph-properties fo:text-align="end" fo:margin-bottom="0in" fo:line-height="100%"/>
    </style:style>
    <style:style style:name="P6" style:parent-style-name="Normale" style:family="paragraph">
      <style:paragraph-properties fo:text-align="end" fo:margin-bottom="0in" fo:line-height="100%"/>
    </style:style>
    <style:style style:name="P7" style:parent-style-name="Normale" style:family="paragraph">
      <style:paragraph-properties fo:text-align="end" fo:margin-bottom="0in" fo:line-height="100%"/>
    </style:style>
    <style:style style:name="P8" style:parent-style-name="Normale" style:family="paragraph">
      <style:paragraph-properties fo:text-align="end" fo:margin-bottom="0in" fo:line-height="100%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T16" style:parent-style-name="Car.predefinitoparagrafo" style:family="text">
      <style:text-properties fo:font-style="italic" style:font-style-asian="italic" style:font-style-complex="italic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T20" style:parent-style-name="Car.predefinitoparagrafo" style:family="text">
      <style:text-properties fo:font-weight="bold" style:font-weight-asian="bold" style:font-weight-complex="bold"/>
    </style:style>
    <style:style style:name="T21" style:parent-style-name="Car.predefinitoparagrafo" style:family="text">
      <style:text-properties fo:font-weight="bold" style:font-weight-asian="bold" style:font-weight-complex="bold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Normale" style:family="paragraph">
      <style:text-properties fo:font-weight="bold" style:font-weight-asian="bold" style:font-weight-complex="bold"/>
    </style:style>
    <style:style style:name="P25" style:parent-style-name="Normale" style:family="paragraph">
      <style:text-properties fo:font-weight="bold" style:font-weight-asian="bold" style:font-weight-complex="bold"/>
    </style:style>
    <style:style style:name="P26" style:parent-style-name="Normale" style:family="paragraph">
      <style:paragraph-properties fo:text-align="center"/>
    </style:style>
    <style:style style:name="T27" style:parent-style-name="Car.predefinitoparagrafo" style:family="text">
      <style:text-properties fo:font-weight="bold" style:font-weight-asian="bold" style:font-weight-complex="bold"/>
    </style:style>
    <style:style style:name="T28" style:parent-style-name="Car.predefinitoparagrafo" style:family="text">
      <style:text-properties fo:font-weight="bold" style:font-weight-asian="bold" style:font-weight-complex="bold"/>
    </style:style>
    <style:style style:name="P29" style:parent-style-name="Paragrafoelenco" style:list-style-name="LFO1" style:family="paragraph"/>
    <style:style style:name="P30" style:parent-style-name="Paragrafoelenco" style:list-style-name="LFO1" style:family="paragraph"/>
    <style:style style:name="P31" style:parent-style-name="Paragrafoelenco" style:list-style-name="LFO1" style:family="paragraph"/>
    <style:style style:name="P32" style:parent-style-name="Paragrafoelenco" style:list-style-name="LFO1" style:family="paragraph"/>
    <style:style style:name="P33" style:parent-style-name="Paragrafoelenco" style:list-style-name="LFO1" style:family="paragraph"/>
    <style:style style:name="T34" style:parent-style-name="Car.predefinitoparagrafo" style:family="text">
      <style:text-properties fo:font-weight="bold" style:font-weight-asian="bold" style:font-weight-complex="bold"/>
    </style:style>
    <style:style style:name="T35" style:parent-style-name="Car.predefinitoparagrafo" style:family="text">
      <style:text-properties fo:font-weight="bold" style:font-weight-asian="bold" style:font-weight-complex="bold"/>
    </style:style>
    <style:style style:name="T36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37" style:parent-style-name="Paragrafoelenco" style:list-style-name="LFO1" style:family="paragraph"/>
    <style:style style:name="T38" style:parent-style-name="Car.predefinitoparagrafo" style:family="text">
      <style:text-properties fo:font-style="italic" style:font-style-asian="italic" style:font-style-complex="italic"/>
    </style:style>
    <style:style style:name="P39" style:parent-style-name="Paragrafoelenco" style:list-style-name="LFO1" style:family="paragraph"/>
    <style:style style:name="T40" style:parent-style-name="Car.predefinitoparagrafo" style:family="text">
      <style:text-properties fo:font-weight="bold" style:font-weight-asian="bold" style:font-weight-complex="bold"/>
    </style:style>
    <style:style style:name="P41" style:parent-style-name="Paragrafoelenco" style:list-style-name="LFO1" style:family="paragraph">
      <style:paragraph-properties>
        <style:tab-stops>
          <style:tab-stop style:type="left" style:position="-0.4013in"/>
        </style:tab-stops>
      </style:paragraph-properties>
    </style:style>
    <style:style style:name="T42" style:parent-style-name="Car.predefinitoparagrafo" style:family="text">
      <style:text-properties fo:font-weight="bold" style:font-weight-asian="bold" style:font-weight-complex="bold"/>
    </style:style>
    <style:style style:name="T43" style:parent-style-name="Car.predefinitoparagrafo" style:family="text">
      <style:text-properties fo:font-style="italic" style:font-style-asian="italic" style:font-style-complex="italic"/>
    </style:style>
    <style:style style:name="P44" style:parent-style-name="Normale" style:family="paragraph">
      <style:paragraph-properties fo:margin-left="0.7875in">
        <style:tab-stops/>
      </style:paragraph-properties>
    </style:style>
    <style:style style:name="P45" style:parent-style-name="Normale" style:family="paragraph">
      <style:paragraph-properties fo:margin-left="0.7875in">
        <style:tab-stops/>
      </style:paragraph-properties>
    </style:style>
    <style:style style:name="P46" style:parent-style-name="Normale" style:family="paragraph">
      <style:paragraph-properties fo:margin-left="0.7875in">
        <style:tab-stops/>
      </style:paragraph-properties>
    </style:style>
    <style:style style:name="P47" style:parent-style-name="Normale" style:family="paragraph">
      <style:paragraph-properties fo:margin-left="0.7875in">
        <style:tab-stops/>
      </style:paragraph-properties>
    </style:style>
    <style:style style:name="P48" style:parent-style-name="Paragrafoelenco" style:list-style-name="LFO2" style:family="paragraph">
      <style:paragraph-properties>
        <style:tab-stops>
          <style:tab-stop style:type="left" style:position="-0.4013in"/>
        </style:tab-stops>
      </style:paragraph-properties>
    </style:style>
    <style:style style:name="T49" style:parent-style-name="Car.predefinitoparagrafo" style:family="text">
      <style:text-properties fo:font-weight="bold" style:font-weight-asian="bold" style:font-weight-complex="bold"/>
    </style:style>
    <style:style style:name="T50" style:parent-style-name="Car.predefinitoparagrafo" style:family="text">
      <style:text-properties fo:font-style="italic" style:font-style-asian="italic" style:font-style-complex="italic"/>
    </style:style>
    <style:style style:name="P51" style:parent-style-name="Normale" style:family="paragraph">
      <style:paragraph-properties fo:margin-left="0.7875in">
        <style:tab-stops/>
      </style:paragraph-properties>
    </style:style>
    <style:style style:name="P52" style:parent-style-name="Normale" style:family="paragraph">
      <style:paragraph-properties fo:margin-left="0.7875in">
        <style:tab-stops/>
      </style:paragraph-properties>
    </style:style>
    <style:style style:name="P53" style:parent-style-name="Normale" style:family="paragraph">
      <style:paragraph-properties fo:margin-left="0.7875in">
        <style:tab-stops/>
      </style:paragraph-properties>
    </style:style>
    <style:style style:name="P54" style:parent-style-name="Normale" style:family="paragraph">
      <style:paragraph-properties fo:margin-left="0.7875in">
        <style:tab-stops/>
      </style:paragraph-properties>
    </style:style>
    <style:style style:name="P55" style:parent-style-name="Normale" style:family="paragraph">
      <style:paragraph-properties fo:margin-left="0.7875in">
        <style:tab-stops/>
      </style:paragraph-properties>
    </style:style>
    <style:style style:name="P56" style:parent-style-name="Normale" style:family="paragraph">
      <style:paragraph-properties fo:margin-left="0.7875in">
        <style:tab-stops/>
      </style:paragraph-properties>
    </style:style>
    <style:style style:name="P57" style:parent-style-name="Normale" style:family="paragraph">
      <style:paragraph-properties fo:margin-left="0.7875in">
        <style:tab-stops/>
      </style:paragraph-properties>
    </style:style>
    <style:style style:name="T58" style:parent-style-name="Car.predefinitoparagrafo" style:family="text">
      <style:text-properties fo:font-weight="bold" style:font-weight-asian="bold" style:font-weight-complex="bold"/>
    </style:style>
    <style:style style:name="P59" style:parent-style-name="Normale" style:family="paragraph">
      <style:paragraph-properties fo:margin-left="0.2958in">
        <style:tab-stops/>
      </style:paragraph-properties>
    </style:style>
    <style:style style:name="P60" style:parent-style-name="Normale" style:family="paragraph">
      <style:paragraph-properties fo:margin-left="0.2958in">
        <style:tab-stops/>
      </style:paragraph-properties>
    </style:style>
    <style:style style:name="P61" style:parent-style-name="Normale" style:family="paragraph">
      <style:paragraph-properties fo:margin-left="0.2958in">
        <style:tab-stops/>
      </style:paragraph-properties>
    </style:style>
    <style:style style:name="P62" style:parent-style-name="Normale" style:family="paragraph">
      <style:paragraph-properties fo:margin-left="0.2958in">
        <style:tab-stops/>
      </style:paragraph-properties>
    </style:style>
    <style:style style:name="T63" style:parent-style-name="Car.predefinitoparagrafo" style:family="text">
      <style:text-properties fo:font-weight="bold" style:font-weight-asian="bold" style:font-weight-complex="bold"/>
    </style:style>
    <style:style style:name="P64" style:parent-style-name="Normale" style:family="paragraph">
      <style:paragraph-properties fo:margin-left="0.2958in">
        <style:tab-stops/>
      </style:paragraph-properties>
    </style:style>
    <style:style style:name="T65" style:parent-style-name="Car.predefinitoparagrafo" style:family="text">
      <style:text-properties fo:font-weight="bold" style:font-weight-asian="bold" style:font-weight-complex="bold"/>
    </style:style>
    <style:style style:name="P66" style:parent-style-name="Normale" style:family="paragraph">
      <style:paragraph-properties fo:margin-left="0.2958in">
        <style:tab-stops/>
      </style:paragraph-properties>
    </style:style>
    <style:style style:name="P67" style:parent-style-name="Normale" style:family="paragraph">
      <style:paragraph-properties fo:margin-left="0.2958in">
        <style:tab-stops/>
      </style:paragraph-properties>
    </style:style>
    <style:style style:name="P68" style:parent-style-name="Normale" style:family="paragraph">
      <style:paragraph-properties fo:margin-left="0.2958in">
        <style:tab-stops/>
      </style:paragraph-properties>
    </style:style>
    <style:style style:name="T69" style:parent-style-name="Car.predefinitoparagrafo" style:family="text">
      <style:text-properties fo:font-weight="bold" style:font-weight-asian="bold" style:font-weight-complex="bold"/>
    </style:style>
    <style:style style:name="P70" style:parent-style-name="Paragrafoelenco" style:list-style-name="LFO3" style:family="paragraph">
      <style:paragraph-properties fo:text-align="justify"/>
    </style:style>
    <style:style style:name="P71" style:parent-style-name="Paragrafoelenco" style:list-style-name="LFO3" style:family="paragraph">
      <style:paragraph-properties fo:text-align="justify"/>
    </style:style>
    <style:style style:name="P72" style:parent-style-name="Paragrafoelenco" style:list-style-name="LFO3" style:family="paragraph">
      <style:paragraph-properties fo:text-align="justify"/>
    </style:style>
    <style:style style:name="P73" style:parent-style-name="Paragrafoelenco" style:list-style-name="LFO3" style:family="paragraph">
      <style:paragraph-properties fo:text-align="justify"/>
    </style:style>
    <style:style style:name="P74" style:parent-style-name="Paragrafoelenco" style:list-style-name="LFO3" style:family="paragraph">
      <style:paragraph-properties fo:text-align="justify"/>
    </style:style>
    <style:style style:name="P75" style:parent-style-name="Paragrafoelenco" style:list-style-name="LFO3" style:family="paragraph">
      <style:paragraph-properties fo:text-align="justify"/>
    </style:style>
    <style:style style:name="T76" style:parent-style-name="Car.predefinitoparagrafo" style:family="text">
      <style:text-properties fo:font-weight="bold" style:font-weight-asian="bold" style:font-weight-complex="bold"/>
    </style:style>
    <style:style style:name="P77" style:parent-style-name="Paragrafoelenco" style:list-style-name="LFO4" style:family="paragraph">
      <style:paragraph-properties fo:margin-left="0.3937in">
        <style:tab-stops/>
      </style:paragraph-properties>
    </style:style>
    <style:style style:name="P78" style:parent-style-name="Paragrafoelenco" style:list-style-name="LFO4" style:family="paragraph">
      <style:paragraph-properties fo:text-align="justify" fo:margin-left="0.3937in">
        <style:tab-stops/>
      </style:paragraph-properties>
    </style:style>
    <style:style style:name="P79" style:parent-style-name="Normale" style:family="paragraph">
      <style:paragraph-properties fo:text-align="justify"/>
    </style:style>
    <style:style style:name="TableColumn81" style:family="table-column">
      <style:table-column-properties style:column-width="3.2944in" style:use-optimal-column-width="false"/>
    </style:style>
    <style:style style:name="TableColumn82" style:family="table-column">
      <style:table-column-properties style:column-width="3.2944in" style:use-optimal-column-width="false"/>
    </style:style>
    <style:style style:name="Table80" style:family="table">
      <style:table-properties style:width="6.5888in" fo:margin-left="0in" table:align="left"/>
    </style:style>
    <style:style style:name="TableRow83" style:family="table-row">
      <style:table-row-properties style:min-row-height="0.0763in"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T86" style:parent-style-name="Car.predefinitoparagrafo" style:family="text">
      <style:text-properties fo:font-weight="bold" style:font-weight-asian="bold" style:font-weight-complex="bold"/>
    </style:style>
    <style:style style:name="T87" style:parent-style-name="Car.predefinitoparagrafo" style:family="text">
      <style:text-properties style:font-name-complex="Calibri"/>
    </style:style>
    <style:style style:name="T88" style:parent-style-name="Car.predefinitoparagrafo" style:family="text">
      <style:text-properties style:font-name-complex="Calibri"/>
    </style:style>
    <style:style style:name="T89" style:parent-style-name="Car.predefinitoparagrafo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Normale"><text:s/><text:span text:style-name="T2">MODELLO DI DOMANDA BENEFICIARI<text:s/></text:span></text:p>
      <text:p text:style-name="P3">Spett.le</text:p>
      <text:p text:style-name="P4">Comunità Montana Alta Valtellina</text:p>
      <text:p text:style-name="P5">Ufficio di Piano<text:s/></text:p>
      <text:p text:style-name="P6">Via Roma, 1</text:p>
      <text:p text:style-name="P7">23032 BORMIO</text:p>
      <text:p text:style-name="P8"/>
      <text:p text:style-name="Normale"><text:span text:style-name="T9">OGGETTO: DOMANDA PER ACCESSO ALLE RISORSE A FAVORE DI PERSONE CON DISABILITÀ GRAVE PRIVE DEL SOSTEGNO<text:s/></text:span><text:span text:style-name="T10">FAMILIARE - DOPO DI NOI - L. N. 112/2016 - DGR XII/275/2023<text:s/></text:span></text:p>
      <text:p text:style-name="Normale">Il/La sottoscritto/a<text:s/></text:p>
      <text:p text:style-name="Normale">Codice Fiscale<text:s/></text:p>
      <text:p text:style-name="Normale">Nato/a a <text:s text:c="52"/>il<text:s/></text:p>
      <text:p text:style-name="Normale">Residente a <text:s text:c="49"/>in Via/Piazza<text:s/></text:p>
      <text:p text:style-name="Normale">Telefono <text:s text:c="47"/>Mail<text:s/></text:p>
      <text:p text:style-name="Normale"><text:span text:style-name="T11">in qualità di □ Beneficiario<text:s/></text:span></text:p>
      <text:p text:style-name="Normale"><text:span text:style-name="T12">Oppure □ Genitore □ Tutore/Curatore □ Amministratore di sostegno<text:s/></text:span></text:p>
      <text:p text:style-name="Normale"><text:span text:style-name="T13">Del RICHIEDENTE<text:s/></text:span></text:p>
      <text:p text:style-name="Normale">Sig./Sig.ra <text:s text:c="5"/>­</text:p>
      <text:p text:style-name="Normale">Codice Fiscale<text:s/></text:p>
      <text:p text:style-name="Normale">Nato/a a <text:s text:c="61"/>il<text:s/></text:p>
      <text:p text:style-name="Normale">Residente a <text:s text:c="56"/>in Via/Piazza ______________________________________<text:s/></text:p>
      <text:p text:style-name="Normale">Percentuale Invalidità<text:s/></text:p>
      <text:p text:style-name="Normale">Telefono <text:s text:c="42"/>Mail<text:s/></text:p>
      <text:p text:style-name="P14"><text:span text:style-name="T15">CHIEDE</text:span></text:p>
      <text:p text:style-name="Normale">di partecipare all’Avviso Pubblico per l’assegnazione delle risorse a favore di persone con disabilità grave prive del sostegno familiare DOPO DI NOI l. n. 112/2016 inerente i sostegni previsti dall’ambito di Bormio – programmazione<text:s/>risorse<text:s/>annualità 2022 DGR/XII/275/2023<text:s/><text:span text:style-name="T16">(barrare solo una delle seguenti tipologie):<text:s/></text:span></text:p>
      <text:p text:style-name="Normale">□<text:s/><text:span text:style-name="T17">Sostegno Accompagnamento all’autonomia<text:s/></text:span></text:p>
      <text:p text:style-name="Normale">□<text:s/><text:span text:style-name="T18">Sostegno alla residenzialità - gruppo appartamento con ente gestore<text:s/></text:span></text:p>
      <text:p text:style-name="Normale">□<text:s/><text:span text:style-name="T19">Sostegno alla residenzialità - gruppo appartamento autogestito<text:s/></text:span></text:p>
      <text:p text:style-name="Normale"><text:bookmark-start text:name="_Hlk154657684"/>□<text:s/><text:span text:style-name="T20">Sostegno<text:s/></text:span><text:bookmark-end text:name="_Hlk154657684"/><text:span text:style-name="T21">alla residenzialità - housing/cohousing<text:s/></text:span></text:p>
      <text:p text:style-name="Normale">□<text:s/><text:span text:style-name="T22">Intervento di permanenza temporanea in soluzione abitativa extra- familiare<text:s/></text:span>(Pronto intervento)<text:s/></text:p>
      <text:p text:style-name="Normale">□<text:s/><text:span text:style-name="T23">Sostegno per adeguamenti dell’ambiente domestico<text:s/></text:span></text:p>
      <text:p text:style-name="P24">□ Sostegno spese di locazione.<text:s/></text:p>
      <text:p text:style-name="P25">□ Sostegno spese condominiali-utenze.</text:p>
      <text:p text:style-name="Normale"/>
      <text:p text:style-name="Normale"/>
      <text:p text:style-name="P26"><text:span text:style-name="T27">DICHIARA</text:span></text:p>
      <text:p text:style-name="Normale"><text:span text:style-name="T28">ai sensi e per gli effetti di quanto previsto all’art. 46 del d.p.r. 28 dicembre 2000 n. 445, consapevole della decadenza dal beneficio e delle responsabilità penali previste dagli artt. 75 e 76 del medesimo d.p.r. n. 445/2000 nel caso di dichiarazione non veritiera e falsità negli atti, quanto segue:<text:s/></text:span></text:p>
      <text:list text:style-name="LFO1" text:continue-numbering="true">
        <text:list-item>
          <text:p text:style-name="P29">che la disabilità grave di cui è portatore non è determinata dal naturale invecchiamento o da patologie connesse alla senilità;<text:s/></text:p>
        </text:list-item>
        <text:list-item>
          <text:p text:style-name="P30">di avere, al momento<text:s/>della presentazione della domanda, un’età compresa tra 18 e 64 anni;<text:s/></text:p>
        </text:list-item>
        <text:list-item>
          <text:p text:style-name="P31">di essere in possesso della certificazione di disabilità grave, riconosciuta ai sensi dell’art. 3 comma 3 della legge 104/92;<text:s/></text:p>
        </text:list-item>
        <text:list-item>
          <text:p text:style-name="P32">di essere residente nel Comune di ___________________________ nell’ambito di Bormio;<text:s/></text:p>
        </text:list-item>
        <text:list-item>
          <text:p text:style-name="P33">di possedere<text:s/><text:span text:style-name="T34">ISEE socio sanitario<text:s/></text:span>allegato alla domanda, di<text:s/><text:span text:style-name="T35">€<text:s/></text:span>_______________<text:s/><text:span text:style-name="T36">OPPURE<text:s/></text:span>di aver presentato la DSU (art. 11 c.9, DPCM 159/2013) - in questo caso l’Ufficio di Piano acquisirà l’attestazione relativa all’ISEE direttamente dall’INPS (art. 11, c.10, DPCM 159/2013)<text:s/></text:p>
        </text:list-item>
        <text:list-item>
          <text:p text:style-name="P37">di essere privo del sostegno familiare in quanto<text:s/><text:span text:style-name="T38">(barrare solo una delle seguenti tipologie)</text:span>:<text:s/></text:p>
        </text:list-item>
      </text:list>
      <text:p text:style-name="Paragrafoelenco">□ mancante di entrambi i genitori<text:s/></text:p>
      <text:p text:style-name="Paragrafoelenco">□ i genitori non sono in grado di fornire l’adeguato sostegno<text:s/>genitoriale<text:s/></text:p>
      <text:p text:style-name="Paragrafoelenco">□ si considera la prospettiva del venir meno del sostegno familiare<text:s/></text:p>
      <text:list text:style-name="LFO1" text:continue-numbering="true">
        <text:list-item>
          <text:p text:style-name="P39">di non essere beneficiario di misure previste dalla<text:s/><text:span text:style-name="T40">sperimentazione del modello di intervento in materia di vita indipendente<text:s/></text:span>ed inclusione delle persone con disabilità realizzata dagli Ambiti Territoriali Sociali con fondi trasferiti alla Regione dal Ministero del Lavoro e delle Politiche sociali, né delle azioni previste dai Programmi Regionali FNA;<text:s/></text:p>
        </text:list-item>
        <text:list-item>
          <text:p text:style-name="P41"><text:span text:style-name="T42">di frequentare<text:s/></text:span><text:span text:style-name="T43">(barrare solo una delle seguenti tipologie)</text:span>:<text:s/></text:p>
        </text:list-item>
      </text:list>
      <text:p text:style-name="P44">□ il Centro Diurno Disabili (CDD)<text:s/></text:p>
      <text:p text:style-name="P45">□ il Centro Residenziale per Disabili (RSD)<text:s/></text:p>
      <text:p text:style-name="P46">□ altre strutture residenziali o semi-residenziali sociali o sociosanitarie per disabili: specificare________________________________________________<text:s/></text:p>
      <text:p text:style-name="P47">□ il contesto di Tirocinio di Inclusione sociale (TIS)<text:s/></text:p>
      <text:list text:style-name="LFO2" text:continue-numbering="true">
        <text:list-item>
          <text:p text:style-name="P48"><text:span text:style-name="T49">di beneficiare delle seguenti misure<text:s/></text:span><text:span text:style-name="T50">(segnare con una croce nell’apposito spazio)<text:s/></text:span></text:p>
        </text:list-item>
      </text:list>
      <text:p text:style-name="P51">□ Servizio di Assistenza Domiciliare (SAD)<text:s/></text:p>
      <text:p text:style-name="P52">□ Assistenza Domiciliare Integrata (ADI)<text:s/></text:p>
      <text:p text:style-name="P53">□ Misura B2 FNA: specificare ____________________________________________________<text:s/></text:p>
      <text:p text:style-name="P54">□ Misura Reddito di autonomia disabili<text:s/></text:p>
      <text:p text:style-name="P55">□ Accoglienza residenziale in Unità d’Offerta sociosanitarie, sociali specificare_________________________________________________________________<text:s/></text:p>
      <text:p text:style-name="P56">□ Sostegni inerenti le misure “Dopo di noi” specificare________________________________<text:s/></text:p>
      <text:p text:style-name="P57">□ altro (specificare)____________________________________________________________<text:s/></text:p>
      <text:p text:style-name="Normale"/>
      <text:p text:style-name="Normale"><text:span text:style-name="T58">Dichiara inoltre di essere<text:s/></text:span></text:p>
      <text:soft-page-break/>
      <text:p text:style-name="P59">□ disponibile a seguire programmi di accrescimento delle consapevolezze e sviluppo delle proprie autonomie ovvero percorsi di accompagnamento dall’uscita dal nucleo/deistituzionalizzazione, percorsi che prevedono interventi socio educativi e socio formativi finalizzati all’autonomia;<text:s/></text:p>
      <text:p text:style-name="P60">□ disponibile a costruire con più persone con disabilità grave interessate un progetto di vita indipendente presso un’unica abitazione;<text:s/></text:p>
      <text:p text:style-name="P61">□ disponibile a mettere a disposizione un proprio bene immobile o a condividere la fruizione di bene immobile ai fini della realizzazione un progetto di vita Dopo di NOI;<text:s/></text:p>
      <text:p text:style-name="P62">□ disponibile all’ esperienza di permanenza in accoglienza temporanea.<text:s/></text:p>
      <text:p text:style-name="Normale"/>
      <text:p text:style-name="Normale"><text:span text:style-name="T63">Dichiara altresì di essere in una delle seguenti condizioni di priorità</text:span>:<text:s/></text:p>
      <text:p text:style-name="P64">□ condizioni economiche della persona con disabilità e della sua famiglia: ISEE<text:s/><text:span text:style-name="T65">ordinario<text:s/></text:span>pari a _________;<text:s/></text:p>
      <text:p text:style-name="P66">□ persona con<text:s/>disabilità grave mancante di entrambi i genitori, con priorità per le persone prive di risorse economiche reddituali e patrimoniali, che non siano i trattamenti percepiti in ragione della condizione di disabilità;<text:s/></text:p>
      <text:p text:style-name="P67">□ persona con disabilità grave i cui genitori, per ragioni connesse all’età ovvero alla propria condizione, non sono più nella possibilità di garantire loro nel futuro prossimo il sostegno necessario ad una vita dignitosa;<text:s/></text:p>
      <text:p text:style-name="P68">□ persona con disabilità grave inserite in strutture residenziali non in grado di garantire, per tipologia d’offerta, condizioni abitative e relazionali della casa familiare (Gruppi appartamento e soluzioni di Cohousing/Housing).<text:s/></text:p>
      <text:p text:style-name="Normale"/>
      <text:p text:style-name="Normale"><text:span text:style-name="T69">Dichiara inoltre<text:s/></text:span></text:p>
      <text:list text:style-name="LFO3" text:continue-numbering="true">
        <text:list-item>
          <text:p text:style-name="P70">Di aver preso visione dell’avviso per l’erogazione dei sostegni sopraindicati e di accettarne le condizioni;<text:s/></text:p>
        </text:list-item>
        <text:list-item>
          <text:p text:style-name="P71"><text:s/>di essere consapevole che la domanda verrà sottoposta a valutazione, di tipo multidimensionale, realizzata in forma integrata da parte dell’équipe appartenente all’Ambito e di accettarne gli esiti;<text:s/></text:p>
        </text:list-item>
        <text:list-item>
          <text:p text:style-name="P72">di essere a conoscenza che il sostegno è prioritariamente garantito alle persone con disabilità grave prive del sostegno familiare in base alla necessità di maggiore urgenza (decreto del 23 novembre 2016 il Ministero del Lavoro e delle Politiche Sociali art. 4, c. 2 e dalla D.G.R. 275/2023);<text:s/></text:p>
        </text:list-item>
        <text:list-item>
          <text:p text:style-name="P73">di impegnarsi a sottoscrivere il progetto individuale;<text:s/></text:p>
        </text:list-item>
        <text:list-item>
          <text:p text:style-name="P74">di impegnarsi a compartecipare alle spese previste per il progetto d’autonomia stabilite in base alla normativa vigente;<text:s/></text:p>
        </text:list-item>
        <text:list-item>
          <text:p text:style-name="P75">di impegnarsi a dare ogni comunicazione relativa ad eventi che<text:s/>comportano la decadenza (per incompatibilità, cambio residenza, decesso del beneficiario) del diritto di assegnazione del sostegno all’Ufficio di Piano, entro dieci giorni dall’evento stesso.<text:s/></text:p>
        </text:list-item>
      </text:list>
      <text:p text:style-name="Normale"/>
      <text:p text:style-name="Normale">Il sottoscritto<text:s/><text:span text:style-name="T76">dichiara infine<text:s/></text:span></text:p>
      <text:list text:style-name="LFO4" text:continue-numbering="true">
        <text:list-item>
          <text:p text:style-name="P77">di essere a conoscenza che l’Ufficio di piano, ai sensi del decreto legislativo n. 109/1998 e del DPR 445/2000 art. 45, potrà procedere ad idonei controlli diretti ad accertare la veridicità delle dichiarazioni rese e che qualora dal controllo emergessero incongruenze, sarà revocato ogni beneficio, effettuato il recupero delle somme corrisposte e sarà inoltrata denuncia all’autorità giudiziaria;<text:s/></text:p>
        </text:list-item>
        <text:list-item>
          <text:p text:style-name="P78">in relazione a quanto previsto dal regolamento Europeo sulla protezione dei dati personali 2016/679 e dal D.Lgs 196/2003 c.d. Codice Privacy, come modificato dal D.Lgs 101/2018 smi esprime il proprio consenso alla raccolta ed al trattamento dei dati nella presente dichiarazione riportati, entro i limiti e secondo le finalità previste dalla stessa legge.<text:s/></text:p>
        </text:list-item>
      </text:list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Normale">Data ________________<text:s/></text:p>
          </table:table-cell>
          <table:table-cell table:style-name="TableCell85">
            <text:p text:style-name="Normale">Firma del Dichiarante ________________________<text:s/></text:p>
          </table:table-cell>
        </table:table-row>
      </table:table>
      <text:p text:style-name="Normale"/>
      <text:p text:style-name="Normale"><text:span text:style-name="T86">ALLEGA<text:s/></text:span></text:p>
      <text:p text:style-name="Normale">Copia Attestazione ISEE Socio Sanitario<text:s/></text:p>
      <text:p text:style-name="Normale">Copia Attestazione ISEE ordinario (solo per priorità)<text:s/></text:p>
      <text:p text:style-name="Normale">Copia certificazione di disabilità grave, riconosciuta ai sensi dell’art. 3 comma 3 della legge 104/92 ai sensi<text:s/>dell’art. 3, comma 3 della Legge n. 104/1992 <text:s/></text:p>
      <text:p text:style-name="Normale">Copia verbale invalidit<text:span text:style-name="T87">à</text:span><text:s/>civile ed eventuale riconoscimento L. 104/92<text:s/></text:p>
      <text:p text:style-name="Normale">Copia carta d’identit<text:span text:style-name="T88">à</text:span><text:s/>del richiedente e di chi presenta la domanda<text:s/><text:span text:style-name="T89">(fronte e retro)<text:s/></text:span></text:p>
      <text:p text:style-name="Normale">Copia sentenza del tribunale di nomina del tutore/amministratore di sostegno del soggetto fragile<text:s/></text:p>
      <text:p text:style-name="Normale">ALTRO____________________________________________________________________<text:s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ttilia Galli</meta:initial-creator>
    <dc:creator>Attilia Galli</dc:creator>
    <meta:creation-date>2022-12-28T16:09:00Z</meta:creation-date>
    <dc:date>2023-12-28T11:24:00Z</dc:date>
    <meta:template xlink:href="Normal.dotm" xlink:type="simple"/>
    <meta:editing-cycles>9</meta:editing-cycles>
    <meta:editing-duration>PT2460S</meta:editing-duration>
    <meta:document-statistic meta:page-count="4" meta:paragraph-count="16" meta:word-count="1256" meta:character-count="8403" meta:row-count="59" meta:non-whitespace-character-count="7163"/>
  </office:meta>
</office:document-meta>
</file>