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/>
    </style:style>
    <style:style style:name="TableColumn14" style:family="table-column">
      <style:table-column-properties style:column-width="6.2569in" style:use-optimal-column-width="false"/>
    </style:style>
    <style:style style:name="Table13" style:family="table">
      <style:table-properties style:width="6.2569in" fo:margin-left="0in" table:align="left"/>
    </style:style>
    <style:style style:name="TableRow15" style:family="table-row">
      <style:table-row-properties style:min-row-height="0.6972in" style:use-optimal-row-height="false"/>
    </style:style>
    <style:style style:name="TableCell16" style:family="table-cell">
      <style:table-cell-properties fo:border="0in none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margin-left="0.3937in">
        <style:tab-stops/>
      </style:paragraph-properties>
    </style:style>
    <style:style style:name="P26" style:parent-style-name="Normale" style:family="paragraph">
      <style:paragraph-properties fo:margin-left="0.3937in">
        <style:tab-stops/>
      </style:paragraph-properties>
    </style:style>
    <style:style style:name="P27" style:parent-style-name="Normale" style:family="paragraph">
      <style:paragraph-properties fo:margin-left="0.3937in">
        <style:tab-stops/>
      </style:paragraph-properties>
    </style:style>
    <style:style style:name="P28" style:parent-style-name="Normale" style:family="paragraph">
      <style:paragraph-properties fo:margin-left="0.3937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Segoe UI Symbol" style:font-name-complex="Segoe UI Symbo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Segoe UI Symbol" style:font-name-complex="Segoe UI Symbol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Segoe UI Symbol" style:font-name-complex="Segoe UI Symbol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Segoe UI Symbol" style:font-name-complex="Segoe UI Symbol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egoe UI Symbol" style:font-name-complex="Segoe UI Symbol"/>
    </style:style>
    <style:style style:name="TableColumn43" style:family="table-column">
      <style:table-column-properties style:column-width="3.2819in" style:use-optimal-column-width="false"/>
    </style:style>
    <style:style style:name="TableColumn44" style:family="table-column">
      <style:table-column-properties style:column-width="3.2819in" style:use-optimal-column-width="false"/>
    </style:style>
    <style:style style:name="Table42" style:family="table">
      <style:table-properties style:width="6.5638in" fo:margin-left="0in" table:align="left"/>
    </style:style>
    <style:style style:name="TableRow45" style:family="table-row">
      <style:table-row-properties style:min-row-height="0.1694in" style:use-optimal-row-height="false"/>
    </style:style>
    <style:style style:name="TableCell46" style:family="table-cell">
      <style:table-cell-properties fo:border="0in none #000000" style:writing-mode="lr-tb" fo:padding-top="0in" fo:padding-left="0.075in" fo:padding-bottom="0in" fo:padding-right="0.075in"/>
    </style:style>
    <style:style style:name="TableCell47" style:family="table-cell">
      <style:table-cell-properties fo:border="0in none #000000" style:writing-mode="lr-tb" fo:padding-top="0in" fo:padding-left="0.075in" fo:padding-bottom="0in" fo:padding-right="0.075in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><text:s/><text:span text:style-name="T2">MODELLO DI DOMANDA PER SOGGETTO GESTORE<text:s/></text:span></text:p>
      <text:p text:style-name="P3">Spett.le</text:p>
      <text:p text:style-name="P4">Comunità Montana Alta Valtellina</text:p>
      <text:p text:style-name="P5">Ufficio di Piano<text:s/></text:p>
      <text:p text:style-name="P6">Via Roma, 1</text:p>
      <text:p text:style-name="P7">23032 BORMIO</text:p>
      <text:p text:style-name="P8"/>
      <text:p text:style-name="Normale"><text:span text:style-name="T9">OGGETTO: DOMANDA PER ACCESSO ALLE RISORSE A FAVORE DI PERSONE CON DISABILITÀ GRAVE PRIVE DEL SOSTEGNO FAMILIARE - DOPO DI NOI - L. N. 112/2016 - DGR 6218/2022 –<text:s/></text:span></text:p>
      <text:p text:style-name="Normale">Il/La sottoscritto/a ________________________________________________________________________<text:s/></text:p>
      <text:p text:style-name="Normale">Codice Fiscale ____________________________________________________________________________<text:s/></text:p>
      <text:p text:style-name="Normale">Nato/a a _____________________________________ il _________________________________________<text:s/></text:p>
      <text:p text:style-name="Normale">Residente a _________________________________ in Via/Piazza _________________________________<text:s/></text:p>
      <text:p text:style-name="Normale">Telefono ___________________________ Mail ________________________________________________<text:s/></text:p>
      <text:p text:style-name="Normale">in qualità di legale rappresentante del SOGGETTO GESTORE _______________________________________________________________________________________<text:s/></text:p>
      <text:p text:style-name="Normale">Codice Fiscale/P.iva _______________________________________________________________________<text:s/></text:p>
      <text:p text:style-name="Normale">con sede a _____________________________ in Via/Piazza ______________________________________<text:s/></text:p>
      <text:p text:style-name="Normale">Telefono ___________________________ Mail ________________________________________________<text:s/></text:p>
      <text:p text:style-name="P10"><text:span text:style-name="T11">CHIEDE</text:span></text:p>
      <text:p text:style-name="P12">di partecipare all’Avviso Pubblico a favore di persone con disabilità grave prive del sostegno familiare DOPO DI NOI l. n. 112/2016 inerente i sostegni previsti dall’Ambito di<text:s/>Bormio – programmazione 2022<text:s/>DGR<text:s/>6218/2022<text:s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e"><text:span text:style-name="T17">intende avviare il seguente progetto<text:s/></text:span>per il DOPO DI NOI _______________________________________________________________________________<text:s/></text:p>
            <text:p text:style-name="Normale"/>
            <text:p text:style-name="Normale"><text:span text:style-name="T18">relativo agli INTERVENTI INFRASTRUTTURALI (A)<text:s/></text:span><text:span text:style-name="T19">(barrare solo una delle seguenti tipologie):<text:s/></text:span></text:p>
            <text:p text:style-name="Normale">□<text:s/><text:span text:style-name="T20">Eliminazione barriere, messa a norma impianti, adattamenti domotici<text:s/></text:span></text:p>
            <text:p text:style-name="P21">□ Canone Locazione<text:s/></text:p>
            <text:p text:style-name="P22">□ Spese condominiali<text:s/></text:p>
            <text:p text:style-name="Normale"/>
          </table:table-cell>
        </table:table-row>
      </table:table>
      <text:p text:style-name="P23"><text:span text:style-name="T24">DICHIARA</text:span></text:p>
      <text:p text:style-name="Normale">ai sensi e per gli effetti di quanto previsto all’art. 46 del d.p.r. 28 dicembre 2000 n. 445, consapevole della decadenza dal beneficio e delle responsabilità penali previste dagli artt. 75 e 76 del medesimo d.p.r. n. 445/2000 nel caso di dichiarazione non veritiera e falsità negli atti, quanto segue:</text:p>
      <text:soft-page-break/>
      <text:p text:style-name="Normale">Di voler gestire il progetto sopra menzionato dedicato a persone con disabilità grave prive del sostegno familiare di cui si allega dettagliata documentazione tecnica:<text:s/></text:p>
      <text:p text:style-name="P25">• descrizione progettuale e gestionale dell’intervento;<text:s/></text:p>
      <text:p text:style-name="P26">• documentazione tecnica relativa all’abitazione che si intende mettere a disposizione;<text:s/></text:p>
      <text:p text:style-name="P27">• programma degli interventi (cronoprogramma);<text:s/></text:p>
      <text:p text:style-name="P28">• piano economico finanziario (costi interventi e relative coperture).<text:s/></text:p>
      <text:p text:style-name="Normale"/>
      <text:p text:style-name="Normale"><text:span text:style-name="T29">D</text:span><text:span text:style-name="T30">ichiara inoltre<text:s/></text:span></text:p>
      <text:p text:style-name="P31"><text:span text:style-name="T32">➢</text:span><text:s/>Di aver preso visione dell’avviso per l’erogazione dei sostegni sopraindicati e di accettarne le condizioni;<text:s/></text:p>
      <text:p text:style-name="P33"><text:span text:style-name="T34">➢</text:span><text:s/>di essere consapevole che la domanda verrà sottoposta a valutazione, da parte dell’Ambito e di accettarne gli esiti;<text:s/></text:p>
      <text:p text:style-name="P35"><text:span text:style-name="T36">➢</text:span><text:s/>di essere a conoscenza che il progetto è prioritariamente garantito alle persone con disabilità grave prive del sostegno familiare in base alla necessità di maggiore urgenza (decreto del 23 novembre 2016 il Ministero del Lavoro e delle Politiche Sociali art. 4, c. 2 e dalla D.G.R. 6218 del 4/04/2022).<text:s/></text:p>
      <text:p text:style-name="Normale"/>
      <text:p text:style-name="Normale">Il sottoscritto<text:s/><text:span text:style-name="T37">dichiara infine<text:s/></text:span></text:p>
      <text:p text:style-name="P38"><text:span text:style-name="T39">➢</text:span><text:s/>di essere a conoscenza che l’Ufficio di piano, ai sensi del decreto legislativo n. 109/1998 e del DPR 445/2000 art. 45, potrà procedere ad idonei controlli diretti ad accertare la veridicità delle dichiarazioni rese e che qualora dal controllo emergessero incongruenze, sarà revocato ogni beneficio, effettuato il recupero delle somme corrisposte e sarà inoltrata denuncia all’autorità giudiziaria;<text:s/></text:p>
      <text:p text:style-name="P40"><text:span text:style-name="T41">➢</text:span><text:s/>in relazione a quanto previsto dal regolamento Europeo sulla protezione dei dati personali 2016/679 e dal D.Lgs 196/2003 c.d. Codice Privacy, come modificato dal D.Lgs 101/2018<text:s/>smi esprime il proprio consenso alla raccolta ed al trattamento dei dati nella presente dichiarazione riportati, entro i limiti e secondo le finalità previste dalla stessa legge.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Data _____________________<text:s/></text:p>
          </table:table-cell>
          <table:table-cell table:style-name="TableCell47">
            <text:p text:style-name="Normale">Firma _____________________________________<text:s/></text:p>
          </table:table-cell>
        </table:table-row>
      </table:table>
      <text:p text:style-name="Normale"/>
      <text:p text:style-name="Normale"><text:span text:style-name="T48">ALLEGA<text:s/></text:span></text:p>
      <text:p text:style-name="Normale">COPIA CARTA D’IDENTITA’ DEL RICHIEDENTE<text:s/><text:span text:style-name="T49">(fronte e retro)<text:s/></text:span></text:p>
      <text:p text:style-name="Normale">DOCUMENTAZIONE TECNICA:<text:s/><text:span text:style-name="T50">(specificare)<text:s/></text:span></text:p>
      <text:p text:style-name="Normale">1) _________________________________________________________________________________<text:s/></text:p>
      <text:p text:style-name="Normale">2) _________________________________________________________________________________<text:s/></text:p>
      <text:p text:style-name="Normale">3) _________________________________________________________________________________<text:s/></text:p>
      <text:p text:style-name="Normale">4) 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tilia Galli</meta:initial-creator>
    <dc:creator>Attilia Galli</dc:creator>
    <meta:creation-date>2022-12-28T16:33:00Z</meta:creation-date>
    <dc:date>2022-12-28T16:33:00Z</dc:date>
    <meta:template xlink:href="Normal.dotm" xlink:type="simple"/>
    <meta:editing-cycles>2</meta:editing-cycles>
    <meta:editing-duration>PT0S</meta:editing-duration>
    <meta:document-statistic meta:page-count="2" meta:paragraph-count="8" meta:word-count="653" meta:character-count="4372" meta:row-count="31" meta:non-whitespace-character-count="3727"/>
  </office:meta>
</office:document-meta>
</file>